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sterpoort 1, 9713 KX Groningen – asbestsanering (25-04-2017, 2017710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9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sterpoort 1, 9713 KX Groningen – asbestsanering (25-04-2017, 2017710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98</meta:user-defined>
    <meta:user-defined meta:name="OVERHEIDop.GmbID/DC.identifier">gmb-2017-81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2 582514</meta:user-defined>
    <meta:user-defined meta:name="OVERHEIDop.versieInformatie"/>
  </office:meta>
</office:document-meta>
</file>