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dekenheerd 49, 9737 MA, 9737 MD Groningen – verwijderen asbest (28-04-2017, 2017711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9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dekenheerd 49, 9737 MA, 9737 MD Groningen – verwijderen asbest (28-04-2017, 201771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97</meta:user-defined>
    <meta:user-defined meta:name="OVERHEIDop.GmbID/DC.identifier">gmb-2017-81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A 49</meta:user-defined>
    <meta:user-defined meta:name="OVERHEIDop.woonplaats">Groningen</meta:user-defined>
    <meta:user-defined meta:name="OVERHEIDop.straatnaam">Godeken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91 585003</meta:user-defined>
    <meta:user-defined meta:name="OVERHEIDop.versieInformatie"/>
  </office:meta>
</office:document-meta>
</file>