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lkingestraat 5/3, 9711 NA Groningen – verwijderen asbest (08-05-2017, 2017712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9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9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9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lkingestraat 5/3, 9711 NA Groningen – verwijderen asbest (08-05-2017, 201771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96</meta:user-defined>
    <meta:user-defined meta:name="OVERHEIDop.GmbID/DC.identifier">gmb-2017-815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A 5 3</meta:user-defined>
    <meta:user-defined meta:name="OVERHEIDop.woonplaats">Groningen</meta:user-defined>
    <meta:user-defined meta:name="OVERHEIDop.straatnaam">Ge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5 581882</meta:user-defined>
    <meta:user-defined meta:name="OVERHEIDop.versieInformatie"/>
  </office:meta>
</office:document-meta>
</file>