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dempte Zuiderdiep 43, 9711 HB Groningen – verwijderen asbest (28-04-2017, 2017711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9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9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9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edempte Zuiderdiep 43, 9711 HB Groningen – verwijderen asbest (28-04-2017, 2017711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93</meta:user-defined>
    <meta:user-defined meta:name="OVERHEIDop.GmbID/DC.identifier">gmb-2017-815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B 43</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7 581579</meta:user-defined>
    <meta:user-defined meta:name="OVERHEIDop.versieInformatie"/>
  </office:meta>
</office:document-meta>
</file>