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oukemaheerd 1, 9736 RA Groningen – verwijderen en afvoeren asbesth. toepassingen (03-05-2017, 2017711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9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roukemaheerd 1, 9736 RA Groningen – verwijderen en afvoeren asbesth. toepassingen (03-05-2017, 201771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92</meta:user-defined>
    <meta:user-defined meta:name="OVERHEIDop.GmbID/DC.identifier">gmb-2017-815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RA 1</meta:user-defined>
    <meta:user-defined meta:name="OVERHEIDop.woonplaats">Groningen</meta:user-defined>
    <meta:user-defined meta:name="OVERHEIDop.straatnaam">Frou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71 585055</meta:user-defined>
    <meta:user-defined meta:name="OVERHEIDop.versieInformatie"/>
  </office:meta>
</office:document-meta>
</file>