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DOMELA NIEUWENHUISWEG (P6) HEERENVEEN OF KOMEET (P8)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aven Open Air op 25 mei 2017 op de locatie P 6 aan de Domela Nieuwenhuisweg te Heerenveen of indien SC Heerenveen op 25 mei 2017 thuis playoff moet spelen op P8 aan de Komeet te Heerenveen (10-05-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p text:style-name="common-al"/>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159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9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9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DOMELA NIEUWENHUISWEG (P6) HEERENVEEN OF KOMEET (P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591</meta:user-defined>
    <meta:user-defined meta:name="OVERHEIDop.GmbID/DC.identifier">gmb-2017-815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G 211c</meta:user-defined>
    <meta:user-defined meta:name="OVERHEIDop.woonplaats">Heerenveen</meta:user-defined>
    <meta:user-defined meta:name="OVERHEIDop.straatnaam">Het meer</meta:user-defined>
    <meta:user-defined meta:name="OVERHEID.PostcodeHuisnummer/OVERHEIDop.postcodeHuisnummer">8448</meta:user-defined>
    <meta:user-defined meta:name="OVERHEIDop.straatnaam">Gebr. Hogerhui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45 553523</meta:user-defined>
    <meta:user-defined meta:name="OVERHEID.EPSG28992/DC.spatial">192177 552566</meta:user-defined>
    <meta:user-defined meta:name="OVERHEIDop.versieInformatie"/>
  </office:meta>
</office:document-meta>
</file>