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amantlaan 244, 9743 BM Groningen – verwijderen asbest (02-05-2017, 2017711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8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amantlaan 244, 9743 BM Groningen – verwijderen asbest (02-05-2017, 201771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89</meta:user-defined>
    <meta:user-defined meta:name="OVERHEIDop.GmbID/DC.identifier">gmb-2017-815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M 250</meta:user-defined>
    <meta:user-defined meta:name="OVERHEIDop.woonplaats">Groningen</meta:user-defined>
    <meta:user-defined meta:name="OVERHEIDop.straatnaam">Diam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05 582961</meta:user-defined>
    <meta:user-defined meta:name="OVERHEIDop.versieInformatie"/>
  </office:meta>
</office:document-meta>
</file>