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26, 9721 NW Groningen – asbestsanering (08-05-2017, 2017711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26, 9721 NW Groningen – asbestsanering (08-05-2017, 201771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87</meta:user-defined>
    <meta:user-defined meta:name="OVERHEIDop.GmbID/DC.identifier">gmb-2017-81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W 26</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2 579437</meta:user-defined>
    <meta:user-defined meta:name="OVERHEIDop.versieInformatie"/>
  </office:meta>
</office:document-meta>
</file>