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remstraat 31, 33, 37, 41, 45, 47, 51 en 55, 9741 EA, 9741 EB Groningen – asbestsanering (13-04-2017, 201770963)</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mei 2017</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1582</text:span><text:line-break/><text:date style:data-style-name="dag" text:fixed="true" text:date-value="2017-05-17"/><text:line-break/><text:date style:data-style-name="jaar" text:fixed="true" text:date-value="2017-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2</text:span><text:date style:data-style-name="nicedate" text:fixed="true" text:date-value="2017-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1582</text:span><text:date style:data-style-name="nicedate" text:fixed="true" text:date-value="2017-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Bremstraat 31, 33, 37, 41, 45, 47, 51 en 55, 9741 EA, 9741 EB Groningen – asbestsanering (13-04-2017, 20177096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7</meta:user-defined>
    <meta:user-defined meta:name="OVERHEIDop.publicationIssue">81582</meta:user-defined>
    <meta:user-defined meta:name="OVERHEIDop.GmbID/DC.identifier">gmb-2017-815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EB 49</meta:user-defined>
    <meta:user-defined meta:name="OVERHEIDop.woonplaats">Groningen</meta:user-defined>
    <meta:user-defined meta:name="OVERHEIDop.straatnaam">Brem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067 583443</meta:user-defined>
    <meta:user-defined meta:name="OVERHEIDop.versieInformatie"/>
  </office:meta>
</office:document-meta>
</file>