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etalagekozijn vervangen door twee kozijnen,  verplaatsen deurkozijn, V2017/225,  Molenstraat 39 te Zwammerdam  </text:p>
      <text:section text:name="zakelijke-mededeling_id1-3-2" text:style-name="zakelijke-mededeling">
        <text:section text:name="zakelijke-mededeling-tekst_id1-3-2-1" text:style-name="zakelijke-mededeling-tekst">
          <text:section text:name="tekst_id1-3-2-1-1" text:style-name="tekst">
            <text:p text:style-name="tussenkopcur"> Molenstraat 39 te Zwammerdam </text:p>
            <text:p text:style-name="tussenkopcur">  2471 AA </text:p>
            <text:p text:style-name="tussenkopcur">V2017/225</text:p>
            <text:p text:style-name="tussenkopcur">etalagekozijn vervangen door twee kozijnen, verplaatsen deurkozijn</text:p>
            <text:p text:style-name="last-al"/>
            <text:p text:style-name="tekst_bottom"/>
          </text:section>
        </text:section>
        <text:section text:name="zakelijke-mededeling-sluiting_id1-3-2-2" text:style-name="zakelijke-mededeling-sluiting">
          <text:section text:name="ondertekening_id1-3-2-2-1">
            <text:p><text:span text:style-name="functie">Datum verleend: 19 april 2017</text:span></text:p>
            <text:p><text:span text:style-name="functie"/></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1580</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80</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80</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etalagekozijn vervangen door twee kozijnen,  verplaatsen deurkozijn, V2017/225,  Molenstraat 39 te Zwamm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580</meta:user-defined>
    <meta:user-defined meta:name="OVERHEIDop.GmbID/DC.identifier">gmb-2017-81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71AA 39</meta:user-defined>
    <meta:user-defined meta:name="OVERHEIDop.woonplaats">Zwammerdam</meta:user-defined>
    <meta:user-defined meta:name="OVERHEIDop.straatnaam">Molen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10015 457570</meta:user-defined>
    <meta:user-defined meta:name="OVERHEIDop.versieInformatie"/>
  </office:meta>
</office:document-meta>
</file>