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anpassen voorgevel , V2017/212,  Mandenvlechter 149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Mandenvlechter 149 te Alphen aan den Rijn </text:p>
            <text:p text:style-name="tussenkopcur">  2401 JM </text:p>
            <text:p text:style-name="tussenkopcur">V2017/212</text:p>
            <text:p text:style-name="tussenkopcur">aanpassen voorgevel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atum verleend: 20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574</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74</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74</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anpassen voorgevel , V2017/212,  Mandenvlechter 149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74</meta:user-defined>
    <meta:user-defined meta:name="OVERHEIDop.GmbID/DC.identifier">gmb-2017-81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JM 149</meta:user-defined>
    <meta:user-defined meta:name="OVERHEIDop.woonplaats">Alphen aan den Rijn</meta:user-defined>
    <meta:user-defined meta:name="OVERHEIDop.straatnaam">Mandenvlechte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36 462878</meta:user-defined>
    <meta:user-defined meta:name="OVERHEIDop.versieInformatie"/>
  </office:meta>
</office:document-meta>
</file>