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7-0003, Café de Sjoester, Mgr. Buckxstraat 3, 6121 KV Born</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de Sjoester</text:p>
            <text:p text:style-name="common-al">Locatie: Mgr. Buckxstraat 3, 6121 KV Born</text:p>
            <text:p text:style-name="common-al">Dossiernummer: APV2017-0003</text:p>
            <text:p text:style-name="common-al">Verzenddatum besluit: 12 mei 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157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7-0003, Café de Sjoester, Mgr. Buckxstraat 3, 6121 KV B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70</meta:user-defined>
    <meta:user-defined meta:name="OVERHEIDop.GmbID/DC.identifier">gmb-2017-81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KV 3</meta:user-defined>
    <meta:user-defined meta:name="OVERHEIDop.woonplaats">Born</meta:user-defined>
    <meta:user-defined meta:name="OVERHEIDop.straatnaam">Mgr. Buckx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4356 337949</meta:user-defined>
    <meta:user-defined meta:name="OVERHEIDop.versieInformatie"/>
  </office:meta>
</office:document-meta>
</file>