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wijziging verleende vergunning, V2017/145,  Rijndijk 160- (162) te  Hazerswoude-Rijndijk  </text:p>
      <text:section text:name="zakelijke-mededeling_id1-3-2" text:style-name="zakelijke-mededeling">
        <text:section text:name="zakelijke-mededeling-tekst_id1-3-2-1" text:style-name="zakelijke-mededeling-tekst">
          <text:section text:name="tekst_id1-3-2-1-1" text:style-name="tekst">
            <text:p text:style-name="tussenkopcur"> Rijndijk 160- (162) te  Hazerswoude-Rijndijk </text:p>
            <text:p text:style-name="tussenkopcur"> V2017/145</text:p>
            <text:p text:style-name="tussenkopcur">wijziging verleende vergunning</text:p>
            <text:p text:style-name="last-al"/>
            <text:p text:style-name="tekst_bottom"/>
          </text:section>
        </text:section>
        <text:section text:name="zakelijke-mededeling-sluiting_id1-3-2-2" text:style-name="zakelijke-mededeling-sluiting">
          <text:section text:name="ondertekening_id1-3-2-2-1">
            <text:p><text:span text:style-name="functie">Datum verleend: 21 april 2017</text:span></text:p>
            <text:p><text:span text:style-name="functie"/></text:p>
            <text:p><text:span text:style-name="functie">Bezwaarclausule</text:span></text:p>
            <text:p><text:span text:style-name="functie">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1566</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66</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66</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wijziging verleende vergunning, V2017/145,  Rijndijk 160- (162) te  Hazerswoude-Rijn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566</meta:user-defined>
    <meta:user-defined meta:name="OVERHEIDop.GmbID/DC.identifier">gmb-2017-815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4AL 160a</meta:user-defined>
    <meta:user-defined meta:name="OVERHEIDop.woonplaats">Hazerswoude-Rijndijk</meta:user-defined>
    <meta:user-defined meta:name="OVERHEIDop.straatnaam">Rijndij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8810 460411</meta:user-defined>
    <meta:user-defined meta:name="OVERHEIDop.versieInformatie"/>
  </office:meta>
</office:document-meta>
</file>