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20, 9721 RH Groningen – verwijderen asbest (01-05-2017, 2017711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6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20, 9721 RH Groningen – verwijderen asbest (01-05-2017, 201771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65</meta:user-defined>
    <meta:user-defined meta:name="OVERHEIDop.GmbID/DC.identifier">gmb-2017-81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H 20</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6 579282</meta:user-defined>
    <meta:user-defined meta:name="OVERHEIDop.versieInformatie"/>
  </office:meta>
</office:document-meta>
</file>