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rieten dakbedekking en  plaatsen negen nieuwe dakramen, V2017/056,  Landlustweg 9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Landlustweg 9 te Alphen aan den Rijn </text:p>
            <text:p text:style-name="tussenkopcur">  2401 LR </text:p>
            <text:p text:style-name="tussenkopcur">V2017/056</text:p>
            <text:p text:style-name="tussenkopcur">vervangen rieten dakbedekking en plaatsen negen nieuwe dakramen.</text:p>
            <text:p text:style-name="last-al"/>
            <text:p text:style-name="tekst_bottom"/>
          </text:section>
        </text:section>
        <text:section text:name="zakelijke-mededeling-sluiting_id1-3-2-2" text:style-name="zakelijke-mededeling-sluiting">
          <text:section text:name="ondertekening_id1-3-2-2-1">
            <text:p><text:span text:style-name="functie">Datum verleend: 21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6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vangen rieten dakbedekking en  plaatsen negen nieuwe dakramen, V2017/056,  Landlustweg 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63</meta:user-defined>
    <meta:user-defined meta:name="OVERHEIDop.GmbID/DC.identifier">gmb-2017-8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R 9</meta:user-defined>
    <meta:user-defined meta:name="OVERHEIDop.woonplaats">Alphen aan den Rijn</meta:user-defined>
    <meta:user-defined meta:name="OVERHEIDop.straatnaam">Landlus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736 461715</meta:user-defined>
    <meta:user-defined meta:name="OVERHEIDop.versieInformatie"/>
  </office:meta>
</office:document-meta>
</file>