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Activiteitenbesluit milieubeheer besluit maatwerkvoorschriften, dossiernummer 2016-602958, Industrieweg 2, 6121 EZ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het volgende besluit genomen.</text:p>
            <text:p text:style-name="common-al"/>
            <text:p text:style-name="common-al">Het stellen van maatwerkvoorschriften</text:p>
            <text:p text:style-name="common-al"/>
            <text:p text:style-name="common-al">Voor: het door een groothandel in ijzer en metaalwaren te veroorzaken langtijdgemiddeld beoordelingsniveau (LAr,LT) in het kader van het geluidzonebeheer van het bedrijventerrein Holtum Noord I</text:p>
            <text:p text:style-name="common-al">Naam inrichting: ArcelorMittal Staalhandel B.V.</text:p>
            <text:p text:style-name="common-al">Locatie: Industrieweg 2, 6121 EZ Born</text:p>
            <text:p text:style-name="common-al">Verzenddatum besluit: 4 mei 2017</text:p>
            <text:p text:style-name="common-al">Dossiernummer: 2016-60295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text:p>
              </text:list-item>
              <text:list-item text:style-override="id1-3-2-1-1-13-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56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Activiteitenbesluit milieubeheer besluit maatwerkvoorschriften, dossiernummer 2016-602958, Industrieweg 2, 6121 EZ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62</meta:user-defined>
    <meta:user-defined meta:name="OVERHEIDop.GmbID/DC.identifier">gmb-2017-81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EZ 2</meta:user-defined>
    <meta:user-defined meta:name="OVERHEIDop.woonplaats">Born</meta:user-defined>
    <meta:user-defined meta:name="OVERHEIDop.straatnaam">Industri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35 340547</meta:user-defined>
    <meta:user-defined meta:name="OVERHEIDop.versieInformatie"/>
  </office:meta>
</office:document-meta>
</file>