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bouwen  woning, V2017/245,  Den Ham 25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Den Ham 25 te Boskoop </text:p>
            <text:p text:style-name="tussenkopcur"> 2771 WX </text:p>
            <text:p text:style-name="tussenkopcur">V2017/245</text:p>
            <text:p text:style-name="tussenkopcur">bouwen 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2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55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5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5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bouwen  woning, V2017/245,  Den Ham 25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556</meta:user-defined>
    <meta:user-defined meta:name="OVERHEIDop.GmbID/DC.identifier">gmb-2017-81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X</meta:user-defined>
    <meta:user-defined meta:name="OVERHEIDop.woonplaats">Boskoop</meta:user-defined>
    <meta:user-defined meta:name="OVERHEIDop.straatnaam">Den Ha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63 453826</meta:user-defined>
    <meta:user-defined meta:name="OVERHEIDop.versieInformatie"/>
  </office:meta>
</office:document-meta>
</file>