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70, 9715 KS Groningen – asbestsanering (19-04-2017, 2017710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5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5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70, 9715 KS Groningen – asbestsanering (19-04-2017, 201771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55</meta:user-defined>
    <meta:user-defined meta:name="OVERHEIDop.GmbID/DC.identifier">gmb-2017-815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S 70</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12 583738</meta:user-defined>
    <meta:user-defined meta:name="OVERHEIDop.versieInformatie"/>
  </office:meta>
</office:document-meta>
</file>