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Activiteitenbesluit milieubeheer besluit maatwerkvoorschriften, dossiernummer ABMV17.006, Rijksweg Zuid 219A, 6134 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het volgende besluit genomen.</text:p>
            <text:p text:style-name="common-al"/>
            <text:p text:style-name="common-al">Het stellen van maatwerkvoorschriften ingevolge het Activiteitenbesluit milieubeheer</text:p>
            <text:p text:style-name="common-al"/>
            <text:p text:style-name="common-al">Voor: het stellen van een maatwerkvoorschrift om in werking te mogen zijn zonder vetafscheider</text:p>
            <text:p text:style-name="common-al">Naam inrichting: Bambósj</text:p>
            <text:p text:style-name="common-al">Locatie: Rijksweg Zuid 219A, 6134 AC Sittard</text:p>
            <text:p text:style-name="common-al">Verzenddatum besluit: 10 mei 2017</text:p>
            <text:p text:style-name="common-al">Dossiernummer: ABMV17.00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text:p>
              </text:list-item>
              <text:list-item text:style-override="id1-3-2-1-1-13-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55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5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5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Activiteitenbesluit milieubeheer besluit maatwerkvoorschriften, dossiernummer ABMV17.006, Rijksweg Zuid 219A, 6134 A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54</meta:user-defined>
    <meta:user-defined meta:name="OVERHEIDop.GmbID/DC.identifier">gmb-2017-8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C 219</meta:user-defined>
    <meta:user-defined meta:name="OVERHEIDop.woonplaats">Sittard</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709 333495</meta:user-defined>
    <meta:user-defined meta:name="OVERHEIDop.versieInformatie"/>
  </office:meta>
</office:document-meta>
</file>