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435, 9743 PL Groningen – verwijderen asbest (02-05-2017, 2017711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5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435, 9743 PL Groningen – verwijderen asbest (02-05-2017, 201771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52</meta:user-defined>
    <meta:user-defined meta:name="OVERHEIDop.GmbID/DC.identifier">gmb-2017-81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L 435</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90 583429</meta:user-defined>
    <meta:user-defined meta:name="OVERHEIDop.versieInformatie"/>
  </office:meta>
</office:document-meta>
</file>