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6, Rijksweg Zuid 219A 6134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oprichting van een inrichting voor het bereiden van voedingsmiddelen</text:p>
            <text:p text:style-name="common-al">Locatie: Rijksweg Zuid 219A 6134 AC Sittard</text:p>
            <text:p text:style-name="common-al">Ontvangst datum: 14 april 2017 </text:p>
            <text:p text:style-name="common-al">Dossiernummer: AB17.001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5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6, Rijksweg Zuid 219A 6134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550</meta:user-defined>
    <meta:user-defined meta:name="OVERHEIDop.GmbID/DC.identifier">gmb-2017-8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C 219</meta:user-defined>
    <meta:user-defined meta:name="OVERHEIDop.woonplaats">Sittard</meta:user-defined>
    <meta:user-defined meta:name="OVERHEIDop.straatnaam">Rijksweg Zui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96 333501</meta:user-defined>
    <meta:user-defined meta:name="OVERHEIDop.versieInformatie"/>
  </office:meta>
</office:document-meta>
</file>