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1d, 9742 LA Groningen – asbestverwijdering (20-04-2017, 2017710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4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4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4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aresstraat 1d, 9742 LA Groningen – asbestverwijdering (20-04-2017, 201771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48</meta:user-defined>
    <meta:user-defined meta:name="OVERHEIDop.GmbID/DC.identifier">gmb-2017-815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A 1d</meta:user-defined>
    <meta:user-defined meta:name="OVERHEIDop.woonplaats">Groningen</meta:user-defined>
    <meta:user-defined meta:name="OVERHEIDop.straatnaam">Anta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10 583088</meta:user-defined>
    <meta:user-defined meta:name="OVERHEIDop.versieInformatie"/>
  </office:meta>
</office:document-meta>
</file>