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04, Millenerweg 12 6136 K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uitbreiden van de inrichting met 20 opslagsilo's</text:p>
            <text:p text:style-name="common-al">Locatie: Millenerweg 12 6136 KW Sittard</text:p>
            <text:p text:style-name="common-al">Ontvangst datum: 3 februari 2017 </text:p>
            <text:p text:style-name="common-al">Dossiernummer: AB17.000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54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04, Millenerweg 12 6136 KW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546</meta:user-defined>
    <meta:user-defined meta:name="OVERHEIDop.GmbID/DC.identifier">gmb-2017-8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W 12</meta:user-defined>
    <meta:user-defined meta:name="OVERHEIDop.woonplaats">Sittard</meta:user-defined>
    <meta:user-defined meta:name="OVERHEIDop.straatnaam">Millen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03 336960</meta:user-defined>
    <meta:user-defined meta:name="OVERHEIDop.versieInformatie"/>
  </office:meta>
</office:document-meta>
</file>