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kerkstraat 24, 9712 BG Groningen – asbest verwijderen dakbedekking (19-04-2017, 20177100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me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1543</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43</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43</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kerkstraat 24, 9712 BG Groningen – asbest verwijderen dakbedekking (19-04-2017, 2017710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543</meta:user-defined>
    <meta:user-defined meta:name="OVERHEIDop.GmbID/DC.identifier">gmb-2017-8154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BG 24</meta:user-defined>
    <meta:user-defined meta:name="OVERHEIDop.woonplaats">Groningen</meta:user-defined>
    <meta:user-defined meta:name="OVERHEIDop.straatnaam">Akerk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92 581891</meta:user-defined>
    <meta:user-defined meta:name="OVERHEIDop.versieInformatie"/>
  </office:meta>
</office:document-meta>
</file>