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een sluisconcert op zaterdag 2 juli 2017  - Noordkade en Witte Singel te Roelofarendsveen - A20170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ei 2017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/><text:a xlink:href="https://afspraken.kaagenbraassem.nl/internetafspraken" xlink:type="simple">https://afspraken.kaagenbraassem.nl/internetafspraken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8154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54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54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een sluisconcert op zaterdag 2 juli 2017  - Noordkade en Witte Singel te Roelofarendsveen - A201700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542</meta:user-defined>
    <meta:user-defined meta:name="OVERHEIDop.GmbID/DC.identifier">gmb-2017-81542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CB 12</meta:user-defined>
    <meta:user-defined meta:name="OVERHEIDop.woonplaats">Roelofarendsveen</meta:user-defined>
    <meta:user-defined meta:name="OVERHEIDop.straatnaam">Witte singel</meta:user-defined>
    <meta:user-defined meta:name="OVERHEID.PostcodeHuisnummer/OVERHEIDop.postcodeHuisnummer">2371EA 4</meta:user-defined>
    <meta:user-defined meta:name="OVERHEIDop.straatnaam">Noordkade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183 467471</meta:user-defined>
    <meta:user-defined meta:name="OVERHEID.EPSG28992/DC.spatial">103154 467545</meta:user-defined>
    <meta:user-defined meta:name="OVERHEIDop.versieInformatie"/>
  </office:meta>
</office:document-meta>
</file>