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174, Annastraat 39 b, 6161 GW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aanbrengen van reclame op gevel</text:p>
            <text:p text:style-name="common-al">Locatie: Annastraat 39 b, 6161 GW Geleen </text:p>
            <text:p text:style-name="common-al">Dossiernummer: Om17.0174</text:p>
            <text:p text:style-name="common-al">Verzenddatum besluit: 9 me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1540</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40</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40</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174, Annastraat 39 b, 6161 GW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540</meta:user-defined>
    <meta:user-defined meta:name="OVERHEIDop.GmbID/DC.identifier">gmb-2017-815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GW 39a</meta:user-defined>
    <meta:user-defined meta:name="OVERHEIDop.woonplaats">Geleen</meta:user-defined>
    <meta:user-defined meta:name="OVERHEIDop.straatnaam">Anna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808 331430</meta:user-defined>
    <meta:user-defined meta:name="OVERHEIDop.versieInformatie"/>
  </office:meta>
</office:document-meta>
</file>