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esselin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esselinkweg 1, zaaknummer 129006</text:p>
            <text:p text:style-name="common-al">Voor: plaatsen tijdelijke woonunit voor max. 2 jaar, datum ontvangst 15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15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5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esselink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8154</meta:user-defined>
    <meta:user-defined meta:name="OVERHEIDop.GmbID/DC.identifier">gmb-2017-8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L</meta:user-defined>
    <meta:user-defined meta:name="OVERHEIDop.woonplaats">Winterswijk Meddo</meta:user-defined>
    <meta:user-defined meta:name="OVERHEIDop.straatnaam">Wessel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476 448558</meta:user-defined>
    <meta:user-defined meta:name="OVERHEIDop.versieInformatie"/>
  </office:meta>
</office:document-meta>
</file>