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6, Rijksweg Noord 3, 6131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plaatsen van reclame</text:p>
            <text:p text:style-name="common-al">Locatie: 				Rijksweg Noord 3, 6131 CH Sittard </text:p>
            <text:p text:style-name="common-al">Dossiernummer: 			Om17.0136</text:p>
            <text:p text:style-name="common-al">Verzenddatum besluit: 		9 me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6, Rijksweg Noord 3, 6131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37</meta:user-defined>
    <meta:user-defined meta:name="OVERHEIDop.GmbID/DC.identifier">gmb-2017-8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H 3</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6 334530</meta:user-defined>
    <meta:user-defined meta:name="OVERHEIDop.versieInformatie"/>
  </office:meta>
</office:document-meta>
</file>