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5, Ankersweg 56 A, 6122 ET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balkon tot woonruimte</text:p>
            <text:p text:style-name="common-al">Locatie: Ankersweg 56 A, 6122 ET Buchten </text:p>
            <text:p text:style-name="common-al">Dossiernummer: Om17.0135</text:p>
            <text:p text:style-name="common-al">Verzenddatum besluit: 9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3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5, Ankersweg 56 A, 6122 ET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31</meta:user-defined>
    <meta:user-defined meta:name="OVERHEIDop.GmbID/DC.identifier">gmb-2017-81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ET 56a</meta:user-defined>
    <meta:user-defined meta:name="OVERHEIDop.woonplaats">Buchten</meta:user-defined>
    <meta:user-defined meta:name="OVERHEIDop.straatnaam">Anke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51 339211</meta:user-defined>
    <meta:user-defined meta:name="OVERHEIDop.versieInformatie"/>
  </office:meta>
</office:document-meta>
</file>