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70553 - Distelakkerstraat 10 kadastraal Beuningen sectie G perceelnr. 249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span text:style-name="nadrukvet">:</text:span></text:p>
            <text:p text:style-name="common-al"/>
            <text:p text:style-name="common-al">Voor: Realiseren van nieuwe woning veranderen functie van bestaande woning naar opslagruimte</text:p>
            <text:p text:style-name="common-al">Locatie: Distelakkerstraat 10 kadastraal Beuningen sectie G perceelnr. 249 te Beuningen</text:p>
            <text:p text:style-name="common-al">Datum besluit: 12 mei 2017</text:p>
            <text:p text:style-name="common-al">Zaaknummer ODRN: : W.Z17.102636.01</text:p>
            <text:p text:style-name="tussenkopcur">
            <text:span text:style-name="nadrukvet">Inwerkingtreding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p text:style-name="al"/>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152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70553 - Distelakkerstraat 10 kadastraal Beuningen sectie G perceelnr. 249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29</meta:user-defined>
    <meta:user-defined meta:name="OVERHEIDop.GmbID/DC.identifier">gmb-2017-815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C 10</meta:user-defined>
    <meta:user-defined meta:name="OVERHEIDop.woonplaats">Beuningen Gld</meta:user-defined>
    <meta:user-defined meta:name="OVERHEIDop.straatnaam">Distelak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op.externeBijlage">besluit|exb-2017-19419</meta:user-defined>
    <meta:user-defined meta:name="OVERHEID.EPSG28992/DC.spatial">183108 430565</meta:user-defined>
    <meta:user-defined meta:name="OVERHEIDop.versieInformatie"/>
  </office:meta>
</office:document-meta>
</file>