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Zuiderpark 25, 9724 AJ Groningen – vellen 1 boom (04-05-2017, 20177099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1526</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26</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26</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Zuiderpark 25, 9724 AJ Groningen – vellen 1 boom (04-05-2017, 20177099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526</meta:user-defined>
    <meta:user-defined meta:name="OVERHEIDop.GmbID/DC.identifier">gmb-2017-815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AJ 25a</meta:user-defined>
    <meta:user-defined meta:name="OVERHEIDop.woonplaats">Groningen</meta:user-defined>
    <meta:user-defined meta:name="OVERHEIDop.straatnaam">Zuiderpark</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156 581318</meta:user-defined>
    <meta:user-defined meta:name="OVERHEIDop.versieInformatie"/>
  </office:meta>
</office:document-meta>
</file>