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22, Molenstraat 51, 6121 XE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aliseren van buitenverblijf en schuur</text:p>
            <text:p text:style-name="common-al">Locatie: Molenstraat 51, 6121 XE Born </text:p>
            <text:p text:style-name="common-al">Dossiernummer: Om17.0122</text:p>
            <text:p text:style-name="common-al">Verzenddatum besluit: 10 me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152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2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2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22, Molenstraat 51, 6121 XE B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525</meta:user-defined>
    <meta:user-defined meta:name="OVERHEIDop.GmbID/DC.identifier">gmb-2017-81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XE 51</meta:user-defined>
    <meta:user-defined meta:name="OVERHEIDop.woonplaats">Born</meta:user-defined>
    <meta:user-defined meta:name="OVERHEIDop.straatnaam">Mol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080 337836</meta:user-defined>
    <meta:user-defined meta:name="OVERHEIDop.versieInformatie"/>
  </office:meta>
</office:document-meta>
</file>