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de Maasboulevard, Hoofdplein en Voorhavenkade te Schiedam op 16 juli 2017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mei 2017 een vergunning verleend voor het organiseren van het evenement vlooienmarkt op de Maasboulevard, Hoofdplein en Voorhavenkade te Schiedam op 16 juli 2017 van 12.00 uur tot 17.00 uur (opbouw vanaf 08.00 uur, afbouw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7 me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52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2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de Maasboulevard, Hoofdplein en Voorhavenkade te Schiedam op 16 juli 2017 van 12.00 uur tot 17.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24</meta:user-defined>
    <meta:user-defined meta:name="OVERHEIDop.GmbID/DC.identifier">gmb-2017-81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GA 2</meta:user-defined>
    <meta:user-defined meta:name="OVERHEIDop.woonplaats">Schiedam</meta:user-defined>
    <meta:user-defined meta:name="OVERHEIDop.straatnaam">Hoofd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76 435239</meta:user-defined>
    <meta:user-defined meta:name="OVERHEIDop.versieInformatie"/>
  </office:meta>
</office:document-meta>
</file>