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Voermanstraat 39, 9742 VB Groningen – vellen 1 boom (11-05-2017, 20177104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7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1521</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521</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521</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Voermanstraat 39, 9742 VB Groningen – vellen 1 boom (11-05-2017, 20177104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521</meta:user-defined>
    <meta:user-defined meta:name="OVERHEIDop.GmbID/DC.identifier">gmb-2017-815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VB 39</meta:user-defined>
    <meta:user-defined meta:name="OVERHEIDop.woonplaats">Groningen</meta:user-defined>
    <meta:user-defined meta:name="OVERHEIDop.straatnaam">Voerma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973 582803</meta:user-defined>
    <meta:user-defined meta:name="OVERHEIDop.versieInformatie"/>
  </office:meta>
</office:document-meta>
</file>