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WET OP DE KANSSPELEN, TOLVEPAED 2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aan vrouwenvereniging Wêz Warber Haskerdijken / Nieuwebrug voor het houden van een verloting op 3 november 2017 op de locatie Tolvepaed 2 Haskerdijken (12-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52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WET OP DE KANSSPELEN, TOLVEPAED 2 HASKERD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20</meta:user-defined>
    <meta:user-defined meta:name="OVERHEIDop.GmbID/DC.identifier">gmb-2017-81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BJ 2</meta:user-defined>
    <meta:user-defined meta:name="OVERHEIDop.woonplaats">Haskerdijken</meta:user-defined>
    <meta:user-defined meta:name="OVERHEIDop.straatnaam">Tolve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078 556423</meta:user-defined>
    <meta:user-defined meta:name="OVERHEIDop.versieInformatie"/>
  </office:meta>
</office:document-meta>
</file>