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117, Korenstraat 44, 6135 GM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gebruiken van 2 kamers in de woning voor Bed and Breakfast.</text:p>
            <text:p text:style-name="common-al">Locatie: Korenstraat 44, 6135 GM Sittard </text:p>
            <text:p text:style-name="common-al">Dossiernummer: Om17.0117</text:p>
            <text:p text:style-name="common-al">Verzenddatum besluit: 8 me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1516</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16</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16</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117, Korenstraat 44, 6135 GM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516</meta:user-defined>
    <meta:user-defined meta:name="OVERHEIDop.GmbID/DC.identifier">gmb-2017-815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GM 44</meta:user-defined>
    <meta:user-defined meta:name="OVERHEIDop.woonplaats">Sittard</meta:user-defined>
    <meta:user-defined meta:name="OVERHEIDop.straatnaam">Koren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829 335221</meta:user-defined>
    <meta:user-defined meta:name="OVERHEIDop.versieInformatie"/>
  </office:meta>
</office:document-meta>
</file>