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tentenkamp op het terrein van de Schiedamse Handbal Vereniging DWS, Parkweg 410 te Schiedam van 30 juni 2017 t/m 2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mei 2017 een vergunning verleend voor het organiseren van een tentenkamp op het terrein van de Schiedamse Handbalvereniging DWS, Parkweg 410 te Schiedam van 30 juni 2017 t/m 2 juli 2017.</text:p>
            <text:p text:style-name="common-al">Op het terrein van DWS wordt een sport en spel weekend voor de jeugd gehouden waarbij de jeugd in tenten overnacht.</text:p>
            <text:p text:style-name="common-al">Vanaf 17 mei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51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1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1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tentenkamp op het terrein van de Schiedamse Handbal Vereniging DWS, Parkweg 410 te Schiedam van 30 juni 2017 t/m 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15</meta:user-defined>
    <meta:user-defined meta:name="OVERHEIDop.GmbID/DC.identifier">gmb-2017-81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0</meta:user-defined>
    <meta:user-defined meta:name="OVERHEIDop.woonplaats">Schiedam</meta:user-defined>
    <meta:user-defined meta:name="OVERHEIDop.straatnaam">Pa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80 438269</meta:user-defined>
    <meta:user-defined meta:name="OVERHEIDop.versieInformatie"/>
  </office:meta>
</office:document-meta>
</file>