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on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8200, Nieuwe Zeeweg ong. in Noordwijk, het bouwen van 39 woningen, 08-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151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1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ong.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1514</meta:user-defined>
    <meta:user-defined meta:name="OVERHEIDop.GmbID/DC.identifier">gmb-2017-81514</meta:user-defined>
    <meta:user-defined meta:name="OVERHEID.TaxonomieBeleidsagenda/OVERHEID.category">Huisvesting | Organisatie en beleid</meta:user-defined>
    <meta:user-defined meta:name="OVERHEIDop.referentienummer">2017058200</meta:user-defined>
    <meta:user-defined meta:name="DCTERMS.abstract">het bouwen van 39 woningen, 08-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R 343</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15 473039</meta:user-defined>
    <meta:user-defined meta:name="OVERHEIDop.versieInformatie"/>
  </office:meta>
</office:document-meta>
</file>