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urfsingel 64-74B, 9711 VN, Gymnasiumstraat 1, 9711 VP, Walstraat 1, 9711 VW Groningen – plegen groot onderhoud aan woongebouw (08-05-2017, 20177052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1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1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1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urfsingel 64-74B, 9711 VN, Gymnasiumstraat 1, 9711 VP, Walstraat 1, 9711 VW Groningen – plegen groot onderhoud aan woongebouw (08-05-2017, 2017705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13</meta:user-defined>
    <meta:user-defined meta:name="OVERHEIDop.GmbID/DC.identifier">gmb-2017-81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Gymnasiumstraat</meta:user-defined>
    <meta:user-defined meta:name="OVERHEID.PostcodeHuisnummer/OVERHEIDop.postcodeHuisnummer">9711VP</meta:user-defined>
    <meta:user-defined meta:name="OVERHEIDop.straatnaam">Walstraat</meta:user-defined>
    <meta:user-defined meta:name="OVERHEID.PostcodeHuisnummer/OVERHEIDop.postcodeHuisnummer">9711VW</meta:user-defined>
    <meta:user-defined meta:name="OVERHEIDop.straatnaam">Turf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01 582297</meta:user-defined>
    <meta:user-defined meta:name="OVERHEID.EPSG28992/DC.spatial">234077 582340</meta:user-defined>
    <meta:user-defined meta:name="OVERHEID.EPSG28992/DC.spatial">234053 582292</meta:user-defined>
    <meta:user-defined meta:name="OVERHEIDop.versieInformatie"/>
  </office:meta>
</office:document-meta>
</file>