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Imkerlaan 1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mei 2017 een besluit genomen op de aanvraag met zaaknummer Z/17/494788 voor een Omgevingsvergunning voor het bouwen van een vrijstaande woning op locatie Imkerlaan 1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5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Imkerlaan 1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1512</meta:user-defined>
    <meta:user-defined meta:name="OVERHEIDop.GmbID/DC.identifier">gmb-2017-81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X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29.23 503379.02</meta:user-defined>
    <meta:user-defined meta:name="OVERHEIDop.versieInformatie"/>
  </office:meta>
</office:document-meta>
</file>