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Jubileum slotconcert Orpheus in de Havenkerk, Lange Haven 72 te Schiedam op 17 en 18 juni 2017</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een Jubileum slotconcert Orpheus in de Havenkerk, Lange Haven 72 te Schiedam.</text:p>
            <text:p text:style-name="common-al">Op 17 juni 2017 is er van 09.00 uur tot 14.00 uur een besloten repetitie, alleen toegankelijk voor koorleden. Op 18 juni 2017 is er van 14.00 uur tot 17.15 uur een concert van het Koninklijk Schiedams Mannenkoor Orpheus, tot 19.00 uur een hapje en drankje.</text:p>
            <text:p text:style-name="common-al">Vanaf 17 mei 2017 ligt een afschrift van de aanvraag, gedurende 2 weken ter inzage bij het Klant Contact Centrum (Omgevingsloket), Stadserf 1. </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Orpheu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81511</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511</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511</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Jubileum slotconcert Orpheus in de Havenkerk, Lange Haven 72 te Schiedam op 17 en 18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511</meta:user-defined>
    <meta:user-defined meta:name="OVERHEIDop.GmbID/DC.identifier">gmb-2017-8151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CH 70</meta:user-defined>
    <meta:user-defined meta:name="OVERHEIDop.woonplaats">Schiedam</meta:user-defined>
    <meta:user-defined meta:name="OVERHEIDop.straatnaam">Lange have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908 436753</meta:user-defined>
    <meta:user-defined meta:name="OVERHEIDop.versieInformatie"/>
  </office:meta>
</office:document-meta>
</file>