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ederlands Kampioenschap Ambtenarenvoetbal 2017 op het terrein van Excelsior 20 en PPSC, Parkweg 415 t/m 419 te Schiedam op 9 en 10 juni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Nederlands Kampioenschap Ambtenarenvoetbal op het terrein van Excelsior 20 en PPSC, Parkweg 415 t/m 419 te Schiedam op 9 juni 2017 van 09.00 uur tot 23.00 uur en op 10 juni 2017 van 10.00 uur tot 17.00 uur.</text:p>
            <text:p text:style-name="common-al">Het programma bestaat o.a. uit diverse voetbalwedstrijden en op vrijdagavond 9 juni 2017 een feestavond met DJ in de kantine van Excelsior 20, Parkweg 415 tot 23.00 uur.</text:p>
            <text:p text:style-name="common-al">Vanaf 17 me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Nederlands Kampioenschap Ambtenarenvoetba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151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1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1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Nederlands Kampioenschap Ambtenarenvoetbal 2017 op het terrein van Excelsior 20 en PPSC, Parkweg 415 t/m 419 te Schiedam op 9 en 1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10</meta:user-defined>
    <meta:user-defined meta:name="OVERHEIDop.GmbID/DC.identifier">gmb-2017-81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K 415</meta:user-defined>
    <meta:user-defined meta:name="OVERHEIDop.woonplaats">Schiedam</meta:user-defined>
    <meta:user-defined meta:name="OVERHEIDop.straatnaam">Park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597 438403</meta:user-defined>
    <meta:user-defined meta:name="OVERHEIDop.versieInformatie"/>
  </office:meta>
</office:document-meta>
</file>