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Strausslaan 7, 9722 KP Groningen – plaatsen dakopbouw (08-05-2017, 20177109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1509</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09</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09</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Strausslaan 7, 9722 KP Groningen – plaatsen dakopbouw (08-05-2017, 20177109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509</meta:user-defined>
    <meta:user-defined meta:name="OVERHEIDop.GmbID/DC.identifier">gmb-2017-815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KP 7</meta:user-defined>
    <meta:user-defined meta:name="OVERHEIDop.woonplaats">Groningen</meta:user-defined>
    <meta:user-defined meta:name="OVERHEIDop.straatnaam">Strauss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360 579920</meta:user-defined>
    <meta:user-defined meta:name="OVERHEIDop.versieInformatie"/>
  </office:meta>
</office:document-meta>
</file>