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enteneiland kavel 1 Meerstad, Groningen – oprichten vrijstaande woning (09-05-2017, 20177023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0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0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enteneiland kavel 1 Meerstad, Groningen – oprichten vrijstaande woning (09-05-2017, 201770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06</meta:user-defined>
    <meta:user-defined meta:name="OVERHEIDop.GmbID/DC.identifier">gmb-2017-81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BG 1</meta:user-defined>
    <meta:user-defined meta:name="OVERHEIDop.woonplaats">Meerstad</meta:user-defined>
    <meta:user-defined meta:name="OVERHEIDop.straatnaam">Smient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34 583096</meta:user-defined>
    <meta:user-defined meta:name="OVERHEIDop.versieInformatie"/>
  </office:meta>
</office:document-meta>
</file>