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lachthuisstraat 1 t/m 33, 9713 MA Groningen – vervangen aluminium gevelkozijnen door kunststofkozijnen (04-05-2017, 2017706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0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lachthuisstraat 1 t/m 33, 9713 MA Groningen – vervangen aluminium gevelkozijnen door kunststofkozijnen (04-05-2017, 2017706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04</meta:user-defined>
    <meta:user-defined meta:name="OVERHEIDop.GmbID/DC.identifier">gmb-2017-8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A 1</meta:user-defined>
    <meta:user-defined meta:name="OVERHEIDop.woonplaats">Groningen</meta:user-defined>
    <meta:user-defined meta:name="OVERHEIDop.straatnaam">Slacht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8 582308</meta:user-defined>
    <meta:user-defined meta:name="OVERHEIDop.versieInformatie"/>
  </office:meta>
</office:document-meta>
</file>