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Sint Walburgstraat 9, 9712 HX Groningen – wijzigen onzelfstandig naar zelfstandig wonen (09-05-2017, 201672778)</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7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1503</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503</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503</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Sint Walburgstraat 9, 9712 HX Groningen – wijzigen onzelfstandig naar zelfstandig wonen (09-05-2017, 20167277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503</meta:user-defined>
    <meta:user-defined meta:name="OVERHEIDop.GmbID/DC.identifier">gmb-2017-815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HX 9</meta:user-defined>
    <meta:user-defined meta:name="OVERHEIDop.woonplaats">Groningen</meta:user-defined>
    <meta:user-defined meta:name="OVERHEIDop.straatnaam">Sint Walburg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72 582248</meta:user-defined>
    <meta:user-defined meta:name="OVERHEIDop.versieInformatie"/>
  </office:meta>
</office:document-meta>
</file>