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chweitzerlaan 2, 9728 NP Groningen – plaatsen reclame (04-05-2017, 2017705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0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chweitzerlaan 2, 9728 NP Groningen – plaatsen reclame (04-05-2017, 2017705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02</meta:user-defined>
    <meta:user-defined meta:name="OVERHEIDop.GmbID/DC.identifier">gmb-2017-8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P 2</meta:user-defined>
    <meta:user-defined meta:name="OVERHEIDop.woonplaats">Groningen</meta:user-defined>
    <meta:user-defined meta:name="OVERHEIDop.straatnaam">Schweitz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82 578848</meta:user-defined>
    <meta:user-defined meta:name="OVERHEIDop.versieInformatie"/>
  </office:meta>
</office:document-meta>
</file>