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Rodeweg 6, 9715 AW Groningen – wijzigen gevel en plaatsen markies (10-05-2017, 201770741)</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7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1501</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501</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501</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Rodeweg 6, 9715 AW Groningen – wijzigen gevel en plaatsen markies (10-05-2017, 2017707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501</meta:user-defined>
    <meta:user-defined meta:name="OVERHEIDop.GmbID/DC.identifier">gmb-2017-815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AW 6</meta:user-defined>
    <meta:user-defined meta:name="OVERHEIDop.woonplaats">Groningen</meta:user-defined>
    <meta:user-defined meta:name="OVERHEIDop.straatnaam">Rod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10 582943</meta:user-defined>
    <meta:user-defined meta:name="OVERHEIDop.versieInformatie"/>
  </office:meta>
</office:document-meta>
</file>