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7165, Voorstraat 10 te Noordwijk, het realiseren van constructies bij het inpandig doorbreken op de begane grond, 04-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50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1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500</meta:user-defined>
    <meta:user-defined meta:name="OVERHEIDop.GmbID/DC.identifier">gmb-2017-81500</meta:user-defined>
    <meta:user-defined meta:name="OVERHEID.TaxonomieBeleidsagenda/OVERHEID.category">Huisvesting | Organisatie en beleid</meta:user-defined>
    <meta:user-defined meta:name="OVERHEIDop.referentienummer">2017057165</meta:user-defined>
    <meta:user-defined meta:name="DCTERMS.abstract">het realiseren van constructies bij het inpandig doorbreken op de begane grond, 04-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R 111</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28 471999</meta:user-defined>
    <meta:user-defined meta:name="OVERHEIDop.versieInformatie"/>
  </office:meta>
</office:document-meta>
</file>