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odeweg 4, 9715 AW Groningen – plaatsen dakkapel (10-05-2017, 2017711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9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odeweg 4, 9715 AW Groningen – plaatsen dakkapel (10-05-2017, 201771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96</meta:user-defined>
    <meta:user-defined meta:name="OVERHEIDop.GmbID/DC.identifier">gmb-2017-8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W 4</meta:user-defined>
    <meta:user-defined meta:name="OVERHEIDop.woonplaats">Groningen</meta:user-defined>
    <meta:user-defined meta:name="OVERHEIDop.straatnaam">Rod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5 582932</meta:user-defined>
    <meta:user-defined meta:name="OVERHEIDop.versieInformatie"/>
  </office:meta>
</office:document-meta>
</file>